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5.5cm" fo:text-align="center" style:justify-single-word="false"/>
      <style:text-properties fo:color="#dc2300" style:font-name="DejaVu Sans" fo:font-size="100pt" fo:font-weight="bold" style:font-size-asian="100pt" style:font-weight-asian="bold" style:font-size-complex="100pt" style:font-weight-complex="bold"/>
    </style:style>
    <style:style style:name="P2" style:family="paragraph" style:parent-style-name="Standard">
      <style:paragraph-properties fo:line-height="1.9cm" fo:text-align="center" style:justify-single-word="false"/>
      <style:text-properties fo:color="#dc2300" style:font-name="DejaVu Sans" fo:font-size="57pt" fo:font-weight="bold" style:font-size-asian="57pt" style:font-weight-asian="bold" style:font-size-complex="57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dc2300" style:font-name="DejaVu Sans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line-height="3.701cm" fo:text-align="center" style:justify-single-word="false"/>
      <style:text-properties fo:color="#dc2300" style:font-name="DejaVu Sans" fo:font-size="80pt" fo:font-weight="bold" style:font-size-asian="80pt" style:font-weight-asian="bold" style:font-size-complex="80pt" style:font-weight-complex="bold"/>
    </style:style>
    <style:style style:name="P5" style:family="paragraph" style:parent-style-name="Standard">
      <style:paragraph-properties fo:line-height="3.799cm" fo:text-align="center" style:justify-single-word="false"/>
      <style:text-properties fo:color="#dc2300" style:font-name="NimbusSanL" fo:font-size="100pt" fo:font-weight="bold" style:font-size-asian="100pt" style:font-weight-asian="bold" style:font-size-complex="100pt" style:font-weight-complex="bold"/>
    </style:style>
    <style:style style:name="P6" style:family="paragraph" style:parent-style-name="Standard">
      <style:paragraph-properties fo:margin-top="0.101cm" fo:margin-bottom="0cm" fo:text-align="center" style:justify-single-word="false"/>
      <style:text-properties fo:color="#dc2300" style:font-name="DejaVu Sans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line-height="2.701cm" fo:text-align="center" style:justify-single-word="false"/>
      <style:text-properties fo:color="#dc2300" style:font-name="DejaVu Sans" fo:font-size="57pt" fo:font-weight="bold" style:font-size-asian="57pt" style:font-weight-asian="bold" style:font-size-complex="57pt" style:font-weight-complex="bold"/>
    </style:style>
    <style:style style:name="P8" style:family="paragraph" style:parent-style-name="Standard">
      <style:paragraph-properties fo:line-height="2.499cm" fo:text-align="center" style:justify-single-word="false"/>
      <style:text-properties fo:color="#dc2300" style:font-name="DejaVu Sans" fo:font-size="57pt" fo:font-weight="bold" style:font-size-asian="57pt" style:font-weight-asian="bold" style:font-size-complex="57pt" style:font-weight-complex="bold"/>
    </style:style>
    <style:style style:name="P9" style:family="paragraph" style:parent-style-name="Standard">
      <style:paragraph-properties fo:margin-top="0.101cm" fo:margin-bottom="0cm" fo:line-height="1.3cm" fo:text-align="center" style:justify-single-word="false"/>
      <style:text-properties fo:color="#dc2300" style:font-name="DejaVu Sans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margin-top="0.101cm" fo:margin-bottom="0cm" fo:line-height="1cm" fo:text-align="center" style:justify-single-word="false"/>
      <style:text-properties fo:color="#dc2300" style:font-name="DejaVu Sans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style:font-name="Symbol" fo:font-size="120pt" style:font-name-asian="Symbol" style:font-size-asian="120pt" style:font-name-complex="Symbol" style:font-size-complex="120pt"/>
    </style:style>
    <style:style style:name="T3" style:family="text">
      <style:text-properties style:font-name="DejaVu Sans" style:font-name-asian="Symbol" style:font-name-complex="Symbol"/>
    </style:style>
    <style:style style:name="T4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IBIER</text:p>
      <text:p text:style-name="P2">IM WAHLLOKAL</text:p>
      <text:p text:style-name="P3">gibt es <text:span text:style-name="T1">leider</text:span> nicht …</text:p>
      <text:p text:style-name="P3">Aber <text:span text:style-name="T1">SIE</text:span> können dort am</text:p>
      <text:p text:style-name="P4">27.11.2011</text:p>
      <text:p text:style-name="P5"><text:span text:style-name="T2"></text:span><text:span text:style-name="T3">  </text:span><text:span text:style-name="T4">JA  </text:span><text:span text:style-name="T2"></text:span></text:p>
      <text:p text:style-name="P6">zum <text:span text:style-name="T1">Ausstieg</text:span>sgesetz <text:span text:style-name="T1">Stuttgart 21</text:span> sagen,</text:p>
      <text:p text:style-name="P3">denn <text:span text:style-name="T1">SIE</text:span> haben <text:span text:style-name="T1">kein</text:span></text:p>
      <text:p text:style-name="P7">GELD ZU</text:p>
      <text:p text:style-name="P8">VERSCHENKEN</text:p>
      <text:p text:style-name="P9">daher sollten Sie bei allen Aussagen pro Stuttgart 21</text:p>
      <text:p text:style-name="P10">auf das Kleingedruckte acht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ackground-color="#ffff6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9-14T18:13:29</meta:creation-date>
    <dc:creator>Heiko Jacobs</dc:creator>
    <dc:date>2011-09-21T22:52:47</dc:date>
    <dc:language>en-US</dc:language>
    <meta:editing-cycles>16</meta:editing-cycles>
    <meta:editing-duration>PT1H1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9" meta:character-count="242"/>
  </office:meta>
</office:document-meta>
</file>